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color="#ff0000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projekt)</text:p>
      <text:p text:style-name="P2">UCHWAŁA NR <text:s/>XIX/ <text:s text:c="2"/>/16</text:p>
      <text:p text:style-name="P2">RADY GMINY Dobre</text:p>
      <text:p text:style-name="P2"/>
      <text:p text:style-name="P2">z dnia .........września 2016 <text:s/>roku</text:p>
      <text:p text:style-name="P2"/>
      <text:p text:style-name="P1">w sprawie wyrażenia zgody na przyjęcie, w formie darowizny, nieruchomości gruntowych, <text:s/><text:tab/> <text:s text:c="5"/>położonych w miejscowości Makówiec Duży gmina DOBRE.</text:p>
      <text:p text:style-name="P4"/>
      <text:p text:style-name="P4"/>
      <text:p text:style-name="P7"><text:span text:style-name="Domyślna_20_czcionka_20_akapitu"><text:span text:style-name="T1"><text:tab/>Na podstawie art. 18 ust. 2 pkt 9 lit. "a" ustawy z dnia 8 marca 1990 roku o samorzą</text:span></text:span><text:span text:style-name="Domyślna_20_czcionka_20_akapitu"><text:span text:style-name="T1">dzie gminnym (t.j. Dz. U. z 201</text:span></text:span><text:span text:style-name="Domyślna_20_czcionka_20_akapitu"><text:span text:style-name="T2">6</text:span></text:span><text:span text:style-name="Domyślna_20_czcionka_20_akapitu"><text:span text:style-name="T1"> r. poz. </text:span></text:span><text:span text:style-name="Domyślna_20_czcionka_20_akapitu"><text:span text:style-name="T2">446</text:span></text:span><text:span text:style-name="Domyślna_20_czcionka_20_akapitu"><text:span text:style-name="T1">) Rada Gminy Dobre uchwala, co następuje:</text:span></text:span></text:p>
      <text:p text:style-name="P4"/>
      <text:p text:style-name="P4"/>
      <text:p text:style-name="P3">§ 1.</text:p>
      <text:p text:style-name="P3"/>
      <text:p text:style-name="P5">Wyraża się zgodę na przyjęcie, w formie darowizny, do gminnego zasobu nieruchomości gruntowej oznaczonej w ewidencji gruntów i budynków numerem 45, położonej <text:s/>w miejscowości Makówiec Duży z przeznaczeniem <text:s/>na uregulowanie stanu prawnego działki zajętej pod drogę dojazdową gminną łączącą miejscowości Makówiec Duży i Makówiec Mały oraz na jej częściowe poszerzenie.</text:p>
      <text:p text:style-name="P4"/>
      <text:p text:style-name="P3">§ 2.</text:p>
      <text:p text:style-name="P3"/>
      <text:p text:style-name="P5">Wykonanie uchwały powierza się Wójtowi Gminy Dobre.</text:p>
      <text:p text:style-name="P4"/>
      <text:p text:style-name="P3">§ 3.</text:p>
      <text:p text:style-name="P3"/>
      <text:p text:style-name="P5">Uchwała wchodzi w życie z dniem podjęcia.</text:p>
      <text:p text:style-name="P5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UZASADNIENIE</text:p>
      <text:p text:style-name="P2"/>
      <text:p text:style-name="P2"/>
      <text:p text:style-name="P4"/>
      <text:p text:style-name="P5">Przyjęcie darowizny na własność Gminy Dobre <text:s/>nieruchomości wskazanej w § 1 uchwały podyktowane jest potrzebą uregulowania stanu prawnego działki zajętej pod drogę dojazdową gminną łączącą miejscowości Makówiec Duży i Makówiec Mały oraz na jej częściowe poszerzenie.</text:p>
      <text:p text:style-name="P5">Przez część działki nr 45 położonej w miejscowości Makówiec Duży od kilkudziesięciu lat przebiega droga <text:s/>gruntowa <text:s/>o nawierzchni żwirowej. </text:p>
      <text:p text:style-name="P5">Droga ta stanowi najdogodniejsze połączenie mieszkańców okolicznych wsi z istniejącym układem komunikacyjnym na terenie gminy. </text:p>
      <text:p text:style-name="P5">Z uwagi na niewielką powierzchnię działki (0,0200 ha) niezasadny jest jej geodezyjny podział.</text:p>
      <text:p text:style-name="P5">Właściciel gruntów zajętych pod przedmiotową drogę wyraził zgodę na przekazanie jej w formie darowizny na Gminę Dobre <text:s/>na cel opisany powyżej. <text:s/></text:p>
      <text:p text:style-name="P5">Przejęta nieruchomość <text:s/>wejdzie w skład gminnego zasobu nieruchomości.</text:p>
      <text:p text:style-name="P5"><text:span text:style-name="Domyślna_20_czcionka_20_akapitu">W związku z powyższym stwierdzono zasadność przyjęcia, w formie darowizny, przedmiotowej nieruchomości z przeznaczeniem jej na poszerzenie istniejącej drogi gminnej, tak aby posiadać tytuł prawny do działki faktycznie zajętej pod drogę gminną.</text:span></text:p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6-09-06T19:16:00Z</meta:creation-date>
    <dc:date>2016-09-12T09:43:58.76</dc:date>
    <meta:print-date>2016-09-12T09:43:54.62</meta:print-date>
    <meta:editing-cycles>4</meta:editing-cycles>
    <meta:editing-duration>PT1H13M8S</meta:editing-duration>
    <meta:document-statistic meta:table-count="0" meta:image-count="0" meta:object-count="0" meta:page-count="2" meta:paragraph-count="20" meta:word-count="280" meta:character-count="19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uchwała%20Grabniak%20Struś.odt/Normal"/>
  </office:meta>
</office:document-meta>
</file>